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Gondelvaart  in Warns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atus: </text:span>verleend </text:p>
            <text:p text:style-name="common-al">Op 29 juli 2015  is een evenementenvergunning verleend voor de Gondelvaart op 28 en 29 augustus 2015 in Warnsveld.  De vergunning omvat: een gondelvaart over de Berkel met waxinelichtjes; jeugdprogramma bestaande uit een spel op het water door jongeren van 11 tot 16 jaar; schenken zwakalcoholhoudende dranken;plaatsen van objecten; het laten horen van (versterkte muziek) en het gebruik van een omroepinstallatie, </text:p>
            <text:p text:style-name="common-al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2-1-6">
              <text:list-item text:style-override="id1-3-2-2-1-6-1">
                <text:number>•</text:number>
                <text:p text:style-name="al">naam en adres van de indiener;</text:p>
              </text:list-item>
              <text:list-item text:style-override="id1-3-2-2-1-6-2">
                <text:number>•</text:number>
                <text:p text:style-name="al">de dagtekening;</text:p>
              </text:list-item>
              <text:list-item text:style-override="id1-3-2-2-1-6-3">
                <text:number>•</text:number>
                <text:p text:style-name="al">omschrijving van het besluit waartegen het bezwaar is gericht;</text:p>
              </text:list-item>
              <text:list-item text:style-override="id1-3-2-2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5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136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Gondelvaart 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69</meta:user-defined>
    <meta:user-defined meta:name="OVERHEIDop.GmbID/DC.identifier">gmb-2015-71369</meta:user-defined>
    <meta:user-defined meta:name="OVERHEID.Gemeente/DC.creator">Zutphen</meta:user-defined>
    <meta:user-defined meta:name="OVERHEID.TaxonomieBeleidsagenda/OVERHEID.category">Cultuur en recreatie | Cultuur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05</meta:user-defined>
    <meta:user-defined meta:name="xs:date/OVERHEIDop.einddatum">2015-09-16</meta:user-defined>
    <meta:user-defined meta:name="OVERHEID.Gemeente/DC.spatial">Zutphen</meta:user-defined>
    <meta:user-defined meta:name="OVERHEIDop.versieInformatie"/>
  </office:meta>
</office:document-meta>
</file>