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incent van Goghstraat 1, het uitbreiden van de woning aan de voor- en zijgevel, 23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incent van Goghstraat 1, het uitbreiden van de woning aan de voor- en zijgevel, 23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6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6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6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Vincent van Goghstraat 1, het uitbreiden van de woning aan de voor- en zijgevel, 23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61</meta:user-defined>
    <meta:user-defined meta:name="OVERHEIDop.GmbID/DC.identifier">gmb-2015-7136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9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PV 1</meta:user-defined>
    <meta:user-defined meta:name="OVERHEIDop.woonplaats">Amersfoort</meta:user-defined>
    <meta:user-defined meta:name="OVERHEIDop.straatnaam">Vincent van Gogh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12 462068</meta:user-defined>
    <meta:user-defined meta:name="OVERHEIDop.versieInformatie"/>
  </office:meta>
</office:document-meta>
</file>