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Kidsday 2015 in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aanvraag </text:p>
            <text:p text:style-name="common-al">Op 22 juli 2015 is een evenementenvergunning aangevraagd voor Kidsday 2015 op 5 september 2015 op een gedeelte van de  parkeerplaats bij WC Leesten en op aangrenzend grasveld 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5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35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idsday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54</meta:user-defined>
    <meta:user-defined meta:name="OVERHEIDop.GmbID/DC.identifier">gmb-2015-71354</meta:user-defined>
    <meta:user-defined meta:name="OVERHEID.Gemeente/DC.creator">Zutphen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9-16</meta:user-defined>
    <meta:user-defined meta:name="OVERHEID.Gemeente/DC.spatial">Zutphen</meta:user-defined>
    <meta:user-defined meta:name="OVERHEIDop.versieInformatie"/>
  </office:meta>
</office:document-meta>
</file>