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Leusderweg 296, het uitbreiden van de woning, 23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Leusderweg 296, het uitbreiden van de woning, 23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351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35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35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Leusderweg 296, het uitbreiden van de woning, 23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351</meta:user-defined>
    <meta:user-defined meta:name="OVERHEIDop.GmbID/DC.identifier">gmb-2015-71351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156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KJ 296</meta:user-defined>
    <meta:user-defined meta:name="OVERHEIDop.woonplaats">Amersfoort</meta:user-defined>
    <meta:user-defined meta:name="OVERHEIDop.straatnaam">Leusder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303 461169</meta:user-defined>
    <meta:user-defined meta:name="OVERHEIDop.versieInformatie"/>
  </office:meta>
</office:document-meta>
</file>