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Vergunning voor tijdelijk gebruik van de weg, Kokjesbongerd 9, het tijdelijk plaatsen van een materiaalkeet en een vuilcontainer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okjesbongerd 9, het tijdelijk plaatsen van een materiaalkeet en een vuilcontainer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34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4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Kokjesbongerd 9, het tijdelijk plaatsen van een materiaalkeet en een vuilcontainer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47</meta:user-defined>
    <meta:user-defined meta:name="OVERHEIDop.GmbID/DC.identifier">gmb-2015-71347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25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AZ 7</meta:user-defined>
    <meta:user-defined meta:name="OVERHEIDop.woonplaats">Amersfoort</meta:user-defined>
    <meta:user-defined meta:name="OVERHEIDop.straatnaam">Kokjesbonge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88 462559</meta:user-defined>
    <meta:user-defined meta:name="OVERHEIDop.versieInformatie"/>
  </office:meta>
</office:document-meta>
</file>