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O.a. Utrech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Wielertourttocht </text:p>
            <text:p text:style-name="common-al">Locatie: <text:span text:style-name="nadrukvet">O.a. Utrechtseweg</text:span></text:p>
            <text:p text:style-name="common-al">Datum: 12 september 2015 </text:p>
            <text:p text:style-name="common-al">Dossiernummer: 2015-07-0156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34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O.a. Utrech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346</meta:user-defined>
    <meta:user-defined meta:name="OVERHEIDop.GmbID/DC.identifier">gmb-2015-7134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AR 298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88768 444006</meta:user-defined>
    <meta:user-defined meta:name="OVERHEIDop.versieInformatie"/>
  </office:meta>
</office:document-meta>
</file>