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Mara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endag </text:p>
            <text:p text:style-name="common-al">Locatie: <text:span text:style-name="nadrukvet">Marasingel 10</text:span></text:p>
            <text:p text:style-name="common-al">Datum: 26 september 2015 </text:p>
            <text:p text:style-name="common-al">Dossiernummer: 2015-07-0149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34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Mara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343</meta:user-defined>
    <meta:user-defined meta:name="OVERHEIDop.GmbID/DC.identifier">gmb-2015-7134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10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6</meta:user-defined>
    <meta:user-defined meta:name="xs:date/OVERHEIDop.einddatum">2015-09-26</meta:user-defined>
    <meta:user-defined meta:name="OVERHEID.EPSG28992/DC.spatial">186387 440323</meta:user-defined>
    <meta:user-defined meta:name="OVERHEIDop.versieInformatie"/>
  </office:meta>
</office:document-meta>
</file>