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Kamerlingh Onnesstraat 2, het uitbreiden van de woning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Kamerlingh Onnesstraat 2, het uitbreiden van de woning aan de achtergevel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33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3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3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Kamerlingh Onnesstraat 2, het uitbreiden van de woning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339</meta:user-defined>
    <meta:user-defined meta:name="OVERHEIDop.GmbID/DC.identifier">gmb-2015-7133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0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JR 2</meta:user-defined>
    <meta:user-defined meta:name="OVERHEIDop.woonplaats">Amersfoort</meta:user-defined>
    <meta:user-defined meta:name="OVERHEIDop.straatnaam">Kamerlingh Onnes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456 461060</meta:user-defined>
    <meta:user-defined meta:name="OVERHEIDop.versieInformatie"/>
  </office:meta>
</office:document-meta>
</file>