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Achter de Couliss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raderie </text:p>
            <text:p text:style-name="common-al">Locatie: <text:span text:style-name="nadrukvet">Achter de Coulissen 5</text:span></text:p>
            <text:p text:style-name="common-al">Datum: 12 september 2015 </text:p>
            <text:p text:style-name="common-al">Dossiernummer: 2015-07-0145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338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3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3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Achter de Couliss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338</meta:user-defined>
    <meta:user-defined meta:name="OVERHEIDop.GmbID/DC.identifier">gmb-2015-71338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NC 5</meta:user-defined>
    <meta:user-defined meta:name="OVERHEIDop.woonplaats">Arnhem</meta:user-defined>
    <meta:user-defined meta:name="OVERHEIDop.straatnaam">Achter de Couliss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12</meta:user-defined>
    <meta:user-defined meta:name="xs:date/OVERHEIDop.einddatum">2015-09-12</meta:user-defined>
    <meta:user-defined meta:name="OVERHEID.EPSG28992/DC.spatial">189858 439384</meta:user-defined>
    <meta:user-defined meta:name="OVERHEIDop.versieInformatie"/>
  </office:meta>
</office:document-meta>
</file>