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raatcomité Pr. Margrietlaan/Kon. Mariastraa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920 Straatcomité Pr. Margrietlaan/Kon. Mariastraat.</text:p>
            <text:p text:style-name="common-al">Activiteit: Buurtfeest op 26 september 2015 van 16.00 uur tot 20.00 uur.</text:p>
            <text:p text:style-name="common-al">Plaats: Pr. Margrietlaan en Kon. Mariastraat te Dieren.</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33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raatcomité Pr. Margrietlaan/Kon. Maria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36</meta:user-defined>
    <meta:user-defined meta:name="OVERHEIDop.GmbID/DC.identifier">gmb-2015-7133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AJ 3</meta:user-defined>
    <meta:user-defined meta:name="OVERHEIDop.woonplaats">Dieren</meta:user-defined>
    <meta:user-defined meta:name="OVERHEIDop.straatnaam">Prinses Margrie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203876 451102</meta:user-defined>
    <meta:user-defined meta:name="OVERHEIDop.versieInformatie"/>
  </office:meta>
</office:document-meta>
</file>