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ermeer-/Leusderkwartier, Omgevingsvergunning, Ontvangen aanvragen, Hendrik van Viandenstraat 19, het brandveilig gebruik van het pand t.b.v. kamerverhuu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Hendrik van Viandenstraat 19, het brandveilig gebruik van het pand t.b.v. kamerverhuur, Rechtsmiddel: Geen. Ter informatie.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1335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335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335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Ontvangen aanvragen, Hendrik van Viandenstraat 19, het brandveilig gebruik van het pand t.b.v. kamerverhuu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335</meta:user-defined>
    <meta:user-defined meta:name="OVERHEIDop.GmbID/DC.identifier">gmb-2015-71335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273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7AA 19</meta:user-defined>
    <meta:user-defined meta:name="OVERHEIDop.woonplaats">Amersfoort</meta:user-defined>
    <meta:user-defined meta:name="OVERHEIDop.straatnaam">Hendrik van Vianden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291 462614</meta:user-defined>
    <meta:user-defined meta:name="OVERHEIDop.versieInformatie"/>
  </office:meta>
</office:document-meta>
</file>