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Jagyba Sport en Health</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5248 Jagyba Sport en Health.</text:p>
            <text:p text:style-name="common-al">Activiteit: Plaatsen van 3 billboards van 11 september tot en met 25 september 2015.</text:p>
            <text:p text:style-name="common-al">Plaats: Velp en Rheden.</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3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Jagyba Sport en Heal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32</meta:user-defined>
    <meta:user-defined meta:name="OVERHEIDop.GmbID/DC.identifier">gmb-2015-7133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Gemeente/DC.spatial">Rheden</meta:user-defined>
    <meta:user-defined meta:name="OVERHEIDop.versieInformatie"/>
  </office:meta>
</office:document-meta>
</file>