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:Meander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Locatie: <text:span text:style-name="nadrukvet">Meander 825</text:span></text:p>
            <text:p text:style-name="common-al">Datum: 12 september 2015 </text:p>
            <text:p text:style-name="common-al">Dossiernummer: 2015-07-008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33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:Meander 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331</meta:user-defined>
    <meta:user-defined meta:name="OVERHEIDop.GmbID/DC.identifier">gmb-2015-7133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H 825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95606 443639</meta:user-defined>
    <meta:user-defined meta:name="OVERHEIDop.versieInformatie"/>
  </office:meta>
</office:document-meta>
</file>