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e Ganskuijl 27 t/m 101, het wijzigen van de ingangen naar andere zijde, wijzigen van de gevels en het renoveren van het dak en de binnenkant van een flatgebouw, 23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e Ganskuijl 27 t/m 101, het wijzigen van de ingangen naar andere zijde, wijzigen van de gevels en het renoveren van het dak en de binnenkant van een flatgebouw, 23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32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2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2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De Ganskuijl 27 t/m 101, het wijzigen van de ingangen naar andere zijde, wijzigen van de gevels en het renoveren van het dak en de binnenkant van een flatgebouw, 23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324</meta:user-defined>
    <meta:user-defined meta:name="OVERHEIDop.GmbID/DC.identifier">gmb-2015-7132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4890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EW 51a</meta:user-defined>
    <meta:user-defined meta:name="OVERHEIDop.woonplaats">Amersfoort</meta:user-defined>
    <meta:user-defined meta:name="OVERHEIDop.straatnaam">De Ganskuijl</meta:user-defined>
    <meta:user-defined meta:name="OVERHEID.PostcodeHuisnummer/OVERHEIDop.postcodeHuisnummer">3817EZ 101c</meta:user-defined>
    <meta:user-defined meta:name="OVERHEIDop.woonplaats">Amersfoort</meta:user-defined>
    <meta:user-defined meta:name="OVERHEIDop.straatnaam">De Ganskuijl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518 461834</meta:user-defined>
    <meta:user-defined meta:name="OVERHEID.EPSG28992/DC.spatial">155612 461834</meta:user-defined>
    <meta:user-defined meta:name="OVERHEIDop.versieInformatie"/>
  </office:meta>
</office:document-meta>
</file>