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Ministerie van Defens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3475 Ministerie van Defensie.</text:p>
            <text:p text:style-name="common-al">Activiteit: Nachtoefeningen Helikopter Commando 31 augustus t/m 3 september 2015.</text:p>
            <text:p text:style-name="common-al">Plaats: Veluwezoom.</text:p>
            <text:p text:style-name="common-al">Op grond van de Algemene wet bestuursrecht liggen voor een ieder de vergunningen ter inzage bij: </text:p>
            <text:p text:style-name="common-al">Gemeentehuis De Steeg, maandag t/m vrijdag van 08.30 uur tot 12.00 uur (vrije inloop),</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1323</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23</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23</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Ministerie van Defens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23</meta:user-defined>
    <meta:user-defined meta:name="OVERHEIDop.GmbID/DC.identifier">gmb-2015-7132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05</meta:user-defined>
    <meta:user-defined meta:name="xs:date/OVERHEIDop.einddatum">2015-09-16</meta:user-defined>
    <meta:user-defined meta:name="OVERHEID.Gemeente/DC.spatial">Rheden</meta:user-defined>
    <meta:user-defined meta:name="OVERHEIDop.versieInformatie"/>
  </office:meta>
</office:document-meta>
</file>