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mmastraat 42-42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stigen van een schoonheidssalon in het bestaande bijgebouw bij de woning op het perceel <text:span text:style-name="nadrukvet">Emmastraat 42 en 42S, 6245 HV Eijsden</text:span> (verzonden 29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132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straat 42-42S te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20</meta:user-defined>
    <meta:user-defined meta:name="OVERHEIDop.GmbID/DC.identifier">gmb-2015-7132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037</meta:user-defined>
    <meta:user-defined meta:name="DCTERMS.abstract">het vestigen van een schoonheidssalon in bestaand bijgebou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HV 40</meta:user-defined>
    <meta:user-defined meta:name="OVERHEIDop.woonplaats">Eijsden</meta:user-defined>
    <meta:user-defined meta:name="OVERHEIDop.straatnaam">Emma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5</meta:user-defined>
    <meta:user-defined meta:name="xs:date/OVERHEIDop.einddatum">2015-09-10</meta:user-defined>
    <meta:user-defined meta:name="OVERHEID.EPSG28992/DC.spatial">177879 309989</meta:user-defined>
    <meta:user-defined meta:name="OVERHEIDop.versieInformatie"/>
  </office:meta>
</office:document-meta>
</file>