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dman Sp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593 Veldman Sport.</text:p>
            <text:p text:style-name="common-al">Activiteit: Opening vernieuwde winkel 29 augustus 2015 van 13.00 uur tot 24.00 uur.</text:p>
            <text:p text:style-name="common-al">Plaats: Rozendaalselaan 7 te Velp.</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31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dman S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19</meta:user-defined>
    <meta:user-defined meta:name="OVERHEIDop.GmbID/DC.identifier">gmb-2015-7131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KX 7</meta:user-defined>
    <meta:user-defined meta:name="OVERHEIDop.woonplaats">Velp</meta:user-defined>
    <meta:user-defined meta:name="OVERHEIDop.straatnaam">Rozendaal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195068 445489</meta:user-defined>
    <meta:user-defined meta:name="OVERHEIDop.versieInformatie"/>
  </office:meta>
</office:document-meta>
</file>