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Alg. Ned. Gehandicapte Organisat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4765 Alg. Ned. Gehandicapte Organisatie.</text:p>
            <text:p text:style-name="common-al">Activiteit: Collecte van 25 oktober 2015 tot en met 31 oktober 2015.</text:p>
            <text:p text:style-name="common-al">Plaats: Gemeente Rheden.</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131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1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1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lg. Ned. Gehandicapte Organis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16</meta:user-defined>
    <meta:user-defined meta:name="OVERHEIDop.GmbID/DC.identifier">gmb-2015-7131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05</meta:user-defined>
    <meta:user-defined meta:name="xs:date/OVERHEIDop.einddatum">2015-09-16</meta:user-defined>
    <meta:user-defined meta:name="OVERHEID.Gemeente/DC.spatial">Rheden</meta:user-defined>
    <meta:user-defined meta:name="OVERHEIDop.versieInformatie"/>
  </office:meta>
</office:document-meta>
</file>