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roelstralaan ong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5-08-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31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1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roelstralaan onge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12</meta:user-defined>
    <meta:user-defined meta:name="OVERHEIDop.GmbID/DC.identifier">gmb-2015-7131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G 54</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OVERHEID.EPSG28992/DC.spatial">211054 460760</meta:user-defined>
    <meta:user-defined meta:name="OVERHEIDop.versieInformatie"/>
  </office:meta>
</office:document-meta>
</file>