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213 2, het plaatsen va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213 2, het plaatsen van handelsreclame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0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213 2, het plaatsen va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07</meta:user-defined>
    <meta:user-defined meta:name="OVERHEIDop.GmbID/DC.identifier">gmb-2015-713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G 213 5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28 461036</meta:user-defined>
    <meta:user-defined meta:name="OVERHEIDop.versieInformatie"/>
  </office:meta>
</office:document-meta>
</file>