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clubschip “ms. Risico”, Oosthavenkade t.o. Bleekstraa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Drank- en Horecawet vergunning heeft verleend voor de paracommerciële inrichting:</text:p>
            <text:p text:style-name="common-al"/>
            <text:p text:style-name="common-al">
            <text:span text:style-name="nadrukvet">naam:                               clubschip “ms. Risico”</text:span>
          </text:p>
            <text:p text:style-name="common-al">
            <text:span text:style-name="nadrukvet">handelsnaam:                   Watersportvereniging "Vlaardingen"</text:span>
          </text:p>
            <text:p text:style-name="common-al">
            <text:span text:style-name="nadrukvet">adres:                               Oosthavenkade t.o. Bleekstraat, Vlaardingen</text:span>
          </text:p>
            <text:p text:style-name="common-al">
            <text:span text:style-name="nadrukvet">aanvrager:                        de heer W. Kwak</text:span>
          </text:p>
            <text:p text:style-name="common-al"/>
            <text:p text:style-name="common-al">Het ontwerp van de vergunning heeft van 2 juni 2015 tot 14 juli 2015 ter inzage gelegen. Hierop zijn geen zienswijzen binnen gekomen.</text:p>
            <text:p text:style-name="common-al"/>
            <text:p text:style-name="common-al">
            <text:span text:style-name="nadrukvet">Beroep</text:span>
          </text:p>
            <text:p text:style-name="common-al">Belanghebbenden kunnen tegen deze vergunning beroep instellen bij de rechtbank Rotterdam, sector Bestuursrecht, Wilhelminaplein 100-125, 3072 AK Rotterdam, postadres: postbus 50951, 3007 BM Rotterdam. De termijn voor het indienen van beroep is zes weken vanaf de dag na de datum van het verzenden van de vergunning aan de aanvrager.</text:p>
            <text:p text:style-name="common-al"/>
            <text:p text:style-name="last-al">De indiener van een beroepschrift kan ingevolge artikel 8:81 van de Algemene wet bestuursrecht, als onverwijlde spoed dat – gelet op de betrokken belangen – vereist, eveneens een voorlopige voorziening vragen bij de voorzieningenrechter van de rechtbank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130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0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0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clubschip “ms. Risico”, Oosthavenkade t.o. Bleekstraa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303</meta:user-defined>
    <meta:user-defined meta:name="OVERHEIDop.GmbID/DC.identifier">gmb-2015-71303</meta:user-defined>
    <meta:user-defined meta:name="OVERHEID.Gemeente/DC.creator">Vlaardingen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NV 20</meta:user-defined>
    <meta:user-defined meta:name="OVERHEIDop.woonplaats">Vlaardingen</meta:user-defined>
    <meta:user-defined meta:name="OVERHEIDop.straatnaam">Oosthavenkade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293 436047</meta:user-defined>
    <meta:user-defined meta:name="OVERHEIDop.versieInformatie"/>
  </office:meta>
</office:document-meta>
</file>