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DRANK- EN HORECAVERGUNNING,GEMEENTEPLEIN 8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Gemeenteplein 81 te Heerenveen (23-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13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DRANK- EN HORECAVERGUNNING,GEMEENTEPLEIN 8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30</meta:user-defined>
    <meta:user-defined meta:name="OVERHEIDop.GmbID/DC.identifier">gmb-2015-7130</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D 50</meta:user-defined>
    <meta:user-defined meta:name="OVERHEIDop.woonplaats">Heerenveen</meta:user-defined>
    <meta:user-defined meta:name="OVERHEIDop.straatnaam">Van Harenspa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74 552721</meta:user-defined>
    <meta:user-defined meta:name="OVERHEIDop.versieInformatie"/>
  </office:meta>
</office:document-meta>
</file>