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Wagnerstraat 81, het kappen van 1 spar, 14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Wagnerstraat 81, het kappen van 1 spar, 14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28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8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8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Wagnerstraat 81, het kappen van 1 spar, 14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85</meta:user-defined>
    <meta:user-defined meta:name="OVERHEIDop.GmbID/DC.identifier">gmb-2015-7128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8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WC 81</meta:user-defined>
    <meta:user-defined meta:name="OVERHEIDop.woonplaats">Amersfoort</meta:user-defined>
    <meta:user-defined meta:name="OVERHEIDop.straatnaam">Wagn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387 462164</meta:user-defined>
    <meta:user-defined meta:name="OVERHEIDop.versieInformatie"/>
  </office:meta>
</office:document-meta>
</file>