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Wagnerstraat 18, het brandveilig gebruik van het pand t.b.v. kinderopva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Wagnerstraat 18, het brandveilig gebruik van het pand t.b.v. kinderopvang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28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8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8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Wagnerstraat 18, het brandveilig gebruik van het pand t.b.v. kinderopva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80</meta:user-defined>
    <meta:user-defined meta:name="OVERHEIDop.GmbID/DC.identifier">gmb-2015-7128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5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WD 18</meta:user-defined>
    <meta:user-defined meta:name="OVERHEIDop.woonplaats">Amersfoort</meta:user-defined>
    <meta:user-defined meta:name="OVERHEIDop.straatnaam">Wagn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362 462367</meta:user-defined>
    <meta:user-defined meta:name="OVERHEIDop.versieInformatie"/>
  </office:meta>
</office:document-meta>
</file>