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Wagnerstraat 18, het vervangen van de gevelraamkozijnen en het plaatsen van 3 dubbele deuren, 16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Wagnerstraat 18, het vervangen van de gevelraamkozijnen en het plaatsen van 3 dubbele deuren, 16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27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7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7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Wagnerstraat 18, het vervangen van de gevelraamkozijnen en het plaatsen van 3 dubbele deuren, 16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76</meta:user-defined>
    <meta:user-defined meta:name="OVERHEIDop.GmbID/DC.identifier">gmb-2015-7127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5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WD 18</meta:user-defined>
    <meta:user-defined meta:name="OVERHEIDop.woonplaats">Amersfoort</meta:user-defined>
    <meta:user-defined meta:name="OVERHEIDop.straatnaam">Wagn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362 462367</meta:user-defined>
    <meta:user-defined meta:name="OVERHEIDop.versieInformatie"/>
  </office:meta>
</office:document-meta>
</file>