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41, het slopen van de wagen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41, het slopen van de wagenloods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7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241, het slopen van de wagen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75</meta:user-defined>
    <meta:user-defined meta:name="OVERHEIDop.GmbID/DC.identifier">gmb-2015-712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9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T 241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818 464008</meta:user-defined>
    <meta:user-defined meta:name="OVERHEIDop.versieInformatie"/>
  </office:meta>
</office:document-meta>
</file>