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, wijziging van het bestemmingsplan (tijdelijk onbemand tankstation), Burg de Bordesplein 19, 3135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mgevingsvergunning hebben geweigerd:</text:p>
            <text:p text:style-name="common-al"/>
            <text:p text:style-name="common-al">Voor : wijziging van het bestemmingsplan (tijdelijk onbemand tankstation)</text:p>
            <text:p text:style-name="common-al">Locatie                           : Burg de Bordesplein 19, 3135  HE</text:p>
            <text:p text:style-name="common-al">Kenmerk                         : OVXINR-3067</text:p>
            <text:p text:style-name="common-al">Type aanvraag                : omgevingsvergunning regulier</text:p>
            <text:p text:style-name="common-al">Datum ontvangst            : 9 april 2015</text:p>
            <text:p text:style-name="common-al">Datum beschikking       : 24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last-al">Tegen het besluit kunnen belanghebbenden binnen zes weken na verzending van de beschik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7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wijziging van het bestemmingsplan (tijdelijk onbemand tankstation), Burg de Bordesplein 19, 3135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71</meta:user-defined>
    <meta:user-defined meta:name="OVERHEIDop.GmbID/DC.identifier">gmb-2015-7127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HE 19</meta:user-defined>
    <meta:user-defined meta:name="OVERHEIDop.woonplaats">Vlaardingen</meta:user-defined>
    <meta:user-defined meta:name="OVERHEIDop.straatnaam">Burgemeester de Bordesplei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552 437045</meta:user-defined>
    <meta:user-defined meta:name="OVERHEIDop.versieInformatie"/>
  </office:meta>
</office:document-meta>
</file>