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03, het wijzigen van het gebruik van het pand t.b.v. kantoorruimte, 1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03, het wijzigen van het gebruik van het pand t.b.v. kantoorruimte, 1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7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203, het wijzigen van het gebruik van het pand t.b.v. kantoorruimte, 1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70</meta:user-defined>
    <meta:user-defined meta:name="OVERHEIDop.GmbID/DC.identifier">gmb-2015-7127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68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S 20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35 463496</meta:user-defined>
    <meta:user-defined meta:name="OVERHEIDop.versieInformatie"/>
  </office:meta>
</office:document-meta>
</file>