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eiligenbergerweg 159 (locatie St. Elisabethziekenhuis), het kappen van 1 es e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eiligenbergerweg 159 (locatie St. Elisabethziekenhuis), het kappen van 1 es en 1 berk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26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26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eiligenbergerweg 159 (locatie St. Elisabethziekenhuis), het kappen van 1 es e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264</meta:user-defined>
    <meta:user-defined meta:name="OVERHEIDop.GmbID/DC.identifier">gmb-2015-7126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08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AJ 159</meta:user-defined>
    <meta:user-defined meta:name="OVERHEIDop.woonplaats">Amersfoort</meta:user-defined>
    <meta:user-defined meta:name="OVERHEIDop.straatnaam">Heiligenberger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6151 461938</meta:user-defined>
    <meta:user-defined meta:name="OVERHEIDop.versieInformatie"/>
  </office:meta>
</office:document-meta>
</file>