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aanleggen van een dakterras op een plat dak, Bleekstraat 44, 3134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mgevingsvergunning hebben geweigerd:</text:p>
            <text:p text:style-name="common-al"/>
            <text:p text:style-name="common-al">Voor : het aanleggen van een dakterras op een plat dak  </text:p>
            <text:p text:style-name="common-al">Met de adressering         : Bleekstraat 44 , 3134  EB.</text:p>
            <text:p text:style-name="common-al">Kenmerk                         : OVXINR-3053</text:p>
            <text:p text:style-name="common-al">Type aanvraag                : omgevingsvergunning regulier</text:p>
            <text:p text:style-name="common-al">Datum ontvangst            : 27 maart 2015</text:p>
            <text:p text:style-name="common-al">Datum beschikking       : 27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last-al">Tegen het besluit kunnen belanghebbenden binnen zes weken na verzending van de beschi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aanleggen van een dakterras op een plat dak, Bleekstraat 44, 3134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63</meta:user-defined>
    <meta:user-defined meta:name="OVERHEIDop.GmbID/DC.identifier">gmb-2015-71263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EB 44</meta:user-defined>
    <meta:user-defined meta:name="OVERHEIDop.woonplaats">Vlaardingen</meta:user-defined>
    <meta:user-defined meta:name="OVERHEIDop.straatnaam">Bleek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69 436052</meta:user-defined>
    <meta:user-defined meta:name="OVERHEIDop.versieInformatie"/>
  </office:meta>
</office:document-meta>
</file>