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Daam Fockem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Jeugd tenniskamp </text:p>
            <text:p text:style-name="common-al">Locatie: <text:span text:style-name="nadrukvet">Daam Fockemalaan 2</text:span></text:p>
            <text:p text:style-name="common-al">Data: 17 t/m 21 augustus 2015 </text:p>
            <text:p text:style-name="common-al">Dossiernummer: 2015-07-0140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25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Daam Fockema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259</meta:user-defined>
    <meta:user-defined meta:name="OVERHEIDop.GmbID/DC.identifier">gmb-2015-71259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DL 2</meta:user-defined>
    <meta:user-defined meta:name="OVERHEIDop.woonplaats">Arnhem</meta:user-defined>
    <meta:user-defined meta:name="OVERHEIDop.straatnaam">Daam Fockem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17</meta:user-defined>
    <meta:user-defined meta:name="xs:date/OVERHEIDop.einddatum">2015-08-21</meta:user-defined>
    <meta:user-defined meta:name="OVERHEID.EPSG28992/DC.spatial">190511 445720</meta:user-defined>
    <meta:user-defined meta:name="OVERHEIDop.versieInformatie"/>
  </office:meta>
</office:document-meta>
</file>