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Verhuel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</text:p>
            <text:p text:style-name="common-al">Locatie: <text:span text:style-name="nadrukvet">Verhuellstraat</text:span></text:p>
            <text:p text:style-name="common-al">Datum: 5 september 2015 </text:p>
            <text:p text:style-name="common-al">Dossiernummer: 2015-07-014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25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Verhuel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255</meta:user-defined>
    <meta:user-defined meta:name="OVERHEIDop.GmbID/DC.identifier">gmb-2015-7125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</meta:user-defined>
    <meta:user-defined meta:name="OVERHEIDop.woonplaats">Arnhem</meta:user-defined>
    <meta:user-defined meta:name="OVERHEIDop.straatnaam">Verhuel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5</meta:user-defined>
    <meta:user-defined meta:name="xs:date/OVERHEIDop.einddatum">2015-09-05</meta:user-defined>
    <meta:user-defined meta:name="OVERHEID.EPSG28992/DC.spatial">190908 444680</meta:user-defined>
    <meta:user-defined meta:name="OVERHEIDop.versieInformatie"/>
  </office:meta>
</office:document-meta>
</file>