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Van Oldenbarneveldtstr 9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Impuls </text:p>
            <text:p text:style-name="common-al">Locatie: <text:span text:style-name="nadrukvet">Van Oldenbarneveldtstr 90 A</text:span></text:p>
            <text:p text:style-name="common-al">Data: 4 september tot en met 6 maart 2016 </text:p>
            <text:p text:style-name="common-al">Dossiernummer: 2015-07-01135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1253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53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53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Van Oldenbarneveldtstr 90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71253</meta:user-defined>
    <meta:user-defined meta:name="OVERHEIDop.GmbID/DC.identifier">gmb-2015-71253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7AN 90a</meta:user-defined>
    <meta:user-defined meta:name="OVERHEIDop.woonplaats">Arnhem</meta:user-defined>
    <meta:user-defined meta:name="OVERHEIDop.straatnaam">Van Oldenbarneveldt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9-04</meta:user-defined>
    <meta:user-defined meta:name="xs:date/OVERHEIDop.einddatum">2016-03-06</meta:user-defined>
    <meta:user-defined meta:name="OVERHEID.EPSG28992/DC.spatial">191701 443200</meta:user-defined>
    <meta:user-defined meta:name="OVERHEIDop.versieInformatie"/>
  </office:meta>
</office:document-meta>
</file>