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84, het plaatsen van nieuw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84, het plaatsen van nieuwe kozijnen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5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5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eiligenbergerweg 84, het plaatsen van nieuwe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52</meta:user-defined>
    <meta:user-defined meta:name="OVERHEIDop.GmbID/DC.identifier">gmb-2015-7125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5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M 84 90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