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bussystraat 40, het bouwen van een vrijstaande woning, 16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bussystraat 40, het bouwen van een vrijstaande woning, 16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Debussystraat 40, het bouwen van een vrijstaande woning, 16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51</meta:user-defined>
    <meta:user-defined meta:name="OVERHEIDop.GmbID/DC.identifier">gmb-2015-712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7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VN 37</meta:user-defined>
    <meta:user-defined meta:name="OVERHEIDop.woonplaats">Amersfoort</meta:user-defined>
    <meta:user-defined meta:name="OVERHEIDop.straatnaam">Debussy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75 461994</meta:user-defined>
    <meta:user-defined meta:name="OVERHEIDop.versieInformatie"/>
  </office:meta>
</office:document-meta>
</file>