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rneveldseweg 2, het plaatsen van 2 dakkapellen op het zijdakvlak van de woning, 16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rneveldseweg 2, het plaatsen van 2 dakkapellen op het zijdakvlak van de woning, 16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4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Barneveldseweg 2, het plaatsen van 2 dakkapellen op het zijdakvlak van de woning, 16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47</meta:user-defined>
    <meta:user-defined meta:name="OVERHEIDop.GmbID/DC.identifier">gmb-2015-7124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1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W 2</meta:user-defined>
    <meta:user-defined meta:name="OVERHEIDop.woonplaats">Amersfoort</meta:user-defined>
    <meta:user-defined meta:name="OVERHEIDop.straatnaam">Barneveld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470 463658</meta:user-defined>
    <meta:user-defined meta:name="OVERHEIDop.versieInformatie"/>
  </office:meta>
</office:document-meta>
</file>