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evenementenvergunning verleend aan Stichting Jeugd en Jongerenwerk  in het Burgemeester Berkhoutpark voor een straatfeest op 22 augustus 2015 (Z- 23900 -VS/UIT- 22601 -VS) – verzonden op 30 juli 2015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1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        </text:p>
            <text:p text:style-name="tussenkopcur">
            <text:span text:style-name="nadrukvet">Voorlopige voorziening 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 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71241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4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4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evenementenvergunning verleend aan Stichting Jeugd en Jongerenwerk  in het Burgemeester Berkhoutpark voor een straatfeest op 22 augustus 2015 (Z- 23900 -VS/UIT- 22601 -VS) – verzonden op 30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241</meta:user-defined>
    <meta:user-defined meta:name="OVERHEIDop.GmbID/DC.identifier">gmb-2015-71241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op.referentienummer">z-23900-v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2</meta:user-defined>
    <meta:user-defined meta:name="OVERHEIDop.woonplaats">Voorschoten</meta:user-defined>
    <meta:user-defined meta:name="OVERHEIDop.straatnaam">Viveenpad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0744 460383</meta:user-defined>
    <meta:user-defined meta:name="OVERHEIDop.versieInformatie"/>
  </office:meta>
</office:document-meta>
</file>