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Wiekslag 102, het brandveilig gebruik van het pand t.b.v. onderwijs met kinder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02, het brandveilig gebruik van het pand t.b.v. onderwijs met kinderopva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Wiekslag 102, het brandveilig gebruik van het pand t.b.v. onderwijs met kinder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9</meta:user-defined>
    <meta:user-defined meta:name="OVERHEIDop.GmbID/DC.identifier">gmb-2015-7123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6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S 102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47 464369</meta:user-defined>
    <meta:user-defined meta:name="OVERHEIDop.versieInformatie"/>
  </office:meta>
</office:document-meta>
</file>