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oom in de tuin, Platanendreef 114, 3137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kappen van een boom in de tuin </text:p>
            <text:p text:style-name="common-al">Met de adressering         :  Platanendreef 114 ,3137  CN </text:p>
            <text:p text:style-name="common-al">Kenmerk                         :  OVXINR-3202</text:p>
            <text:p text:style-name="common-al">Type aanvraag                :  omgevingsvergunning regulier</text:p>
            <text:p text:style-name="common-al">Datum ontvangst          :           17 juli 2015</text:p>
            <text:p text:style-name="common-al"/>
            <text:p text:style-name="last-al">Ingediende aanvragen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123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3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3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 in de tuin, Platanendreef 114, 3137 C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38</meta:user-defined>
    <meta:user-defined meta:name="OVERHEIDop.GmbID/DC.identifier">gmb-2015-71238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OVXINR-3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CN 114</meta:user-defined>
    <meta:user-defined meta:name="OVERHEIDop.woonplaats">Vlaardingen</meta:user-defined>
    <meta:user-defined meta:name="OVERHEIDop.straatnaam">Platanendreef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952 439335</meta:user-defined>
    <meta:user-defined meta:name="OVERHEIDop.versieInformatie"/>
  </office:meta>
</office:document-meta>
</file>