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kronkelwilg, op de hoek Willem de Zwijgerlaan 346, 3136 AX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gen voor een omgevingsvergunning hebben ontvangen:</text:p>
            <text:p text:style-name="common-al"/>
            <text:p text:style-name="common-al">Voor : het kappen van een kronkelwilg </text:p>
            <text:p text:style-name="common-al">Locatie                           :  op de hoek Willem de Zwijgerlaan 346, 3136  AX</text:p>
            <text:p text:style-name="common-al">Kenmerk                         :  OVXINR-3200</text:p>
            <text:p text:style-name="common-al">Type aanvraag                :  omgevingsvergunning regulier</text:p>
            <text:p text:style-name="common-al">Datum ontvangst          :           15 juli 2015</text:p>
            <text:p text:style-name="common-al"/>
            <text:p text:style-name="last-al">Ingediende aanvragen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71235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3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3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kronkelwilg, op de hoek Willem de Zwijgerlaan 346, 3136 AX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235</meta:user-defined>
    <meta:user-defined meta:name="OVERHEIDop.GmbID/DC.identifier">gmb-2015-71235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OVXINR-32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AX 250</meta:user-defined>
    <meta:user-defined meta:name="OVERHEIDop.woonplaats">Vlaardingen</meta:user-defined>
    <meta:user-defined meta:name="OVERHEIDop.straatnaam">Willem de Zwijger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048 438369</meta:user-defined>
    <meta:user-defined meta:name="OVERHEIDop.versieInformatie"/>
  </office:meta>
</office:document-meta>
</file>