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Plompstraat 34, het kappen van 1 ceder, 17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lompstraat 34, het kappen van 1 ceder, 17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23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3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3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Plompstraat 34, het kappen van 1 ceder, 17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232</meta:user-defined>
    <meta:user-defined meta:name="OVERHEIDop.GmbID/DC.identifier">gmb-2015-7123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13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MZ 34</meta:user-defined>
    <meta:user-defined meta:name="OVERHEIDop.woonplaats">Amersfoort</meta:user-defined>
    <meta:user-defined meta:name="OVERHEIDop.straatnaam">Plomp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136 464347</meta:user-defined>
    <meta:user-defined meta:name="OVERHEIDop.versieInformatie"/>
  </office:meta>
</office:document-meta>
</file>