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zonwering en reclame, Delftseveerweg 40, 3134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plaatsen van zonwering en reclame </text:p>
            <text:p text:style-name="common-al">Met de adressering         :  Delftseveerweg 40 , 3134  JJ </text:p>
            <text:p text:style-name="common-al">Kenmerk                         :  OVXINR-3206</text:p>
            <text:p text:style-name="common-al">Type aanvraag                :  omgevingsvergunning regulier</text:p>
            <text:p text:style-name="common-al">Datum ontvangst          :           22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zonwering en reclame, Delftseveerweg 40, 3134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1</meta:user-defined>
    <meta:user-defined meta:name="OVERHEIDop.GmbID/DC.identifier">gmb-2015-7123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JJ 40</meta:user-defined>
    <meta:user-defined meta:name="OVERHEIDop.woonplaats">Vlaardingen</meta:user-defined>
    <meta:user-defined meta:name="OVERHEIDop.straatnaam">Delftseve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14 436665</meta:user-defined>
    <meta:user-defined meta:name="OVERHEIDop.versieInformatie"/>
  </office:meta>
</office:document-meta>
</file>