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reden van de bestaande dakkapel, Kethelweg 73, 3135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verbreden van de bestaande dakkapel </text:p>
            <text:p text:style-name="common-al">Met de adressering         :  Kethelweg 73 , 3135 GC </text:p>
            <text:p text:style-name="common-al">Kenmerk                         :  OVXINR-3205</text:p>
            <text:p text:style-name="common-al">Type aanvraag                :  omgevingsvergunning regulier</text:p>
            <text:p text:style-name="common-al">Datum ontvangst          :           14 juli 2015</text:p>
            <text:p text:style-name="common-al"/>
            <text:p text:style-name="last-al">Ingediende aanvragen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2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reden van de bestaande dakkapel, Kethelweg 73, 3135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28</meta:user-defined>
    <meta:user-defined meta:name="OVERHEIDop.GmbID/DC.identifier">gmb-2015-71228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GC 73</meta:user-defined>
    <meta:user-defined meta:name="OVERHEIDop.woonplaats">Vlaardingen</meta:user-defined>
    <meta:user-defined meta:name="OVERHEIDop.straatnaam">Kethel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902 437243</meta:user-defined>
    <meta:user-defined meta:name="OVERHEIDop.versieInformatie"/>
  </office:meta>
</office:document-meta>
</file>