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Ontvangen aanvragen, Hogeweg 110, het kappen van 53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Hogeweg 110, het kappen van 53 bomen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22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2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2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Hogeweg 110, het kappen van 53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227</meta:user-defined>
    <meta:user-defined meta:name="OVERHEIDop.GmbID/DC.identifier">gmb-2015-71227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26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LX 112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441 463366</meta:user-defined>
    <meta:user-defined meta:name="OVERHEIDop.versieInformatie"/>
  </office:meta>
</office:document-meta>
</file>