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lataan links achter appartementencomplex, Graaf Arnulfstraat 17, 3132 J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plataan links achter appartementencomplex </text:p>
            <text:p text:style-name="common-al">Met de adressering         :  Graaf Arnulfstraat 17 , 3132  JC</text:p>
            <text:p text:style-name="common-al">Kenmerk                         :  OVXINR-3209</text:p>
            <text:p text:style-name="common-al">Type aanvraag                :  omgevingsvergunning regulier</text:p>
            <text:p text:style-name="common-al">Datum ontvangst          :           24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2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lataan links achter appartementencomplex, Graaf Arnulfstraat 17, 3132 J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5</meta:user-defined>
    <meta:user-defined meta:name="OVERHEIDop.GmbID/DC.identifier">gmb-2015-71225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OVXINR-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JC 17</meta:user-defined>
    <meta:user-defined meta:name="OVERHEIDop.woonplaats">Vlaardingen</meta:user-defined>
    <meta:user-defined meta:name="OVERHEIDop.straatnaam">Graaf Arnulf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015 436458</meta:user-defined>
    <meta:user-defined meta:name="OVERHEIDop.versieInformatie"/>
  </office:meta>
</office:document-meta>
</file>