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afmeerconstructie in de nieuwe maas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bouwen van een afmeerconstructie in de nieuwe maas </text:p>
            <text:p text:style-name="common-al">Met de adressering         :  Deltaweg 150 , 3133  KM</text:p>
            <text:p text:style-name="common-al">Kenmerk                         :  OVXINR-3194</text:p>
            <text:p text:style-name="common-al">Type aanvraag                :  omgevingsvergunning regulier</text:p>
            <text:p text:style-name="common-al">Datum ontvangst          :           13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afmeerconstructie in de nieuwe maas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2</meta:user-defined>
    <meta:user-defined meta:name="OVERHEIDop.GmbID/DC.identifier">gmb-2015-71222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620 435266</meta:user-defined>
    <meta:user-defined meta:name="OVERHEIDop.versieInformatie"/>
  </office:meta>
</office:document-meta>
</file>