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IJsselstein 2015;</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IJsselstein van 2 juni 2015, zaaknummer 158840;</text:p>
            <text:p text:style-name="al"/>
            <text:p text:style-name="al">gelet op artikel 149 van de Gemeentewet en titel 4.2 van de Algemene wet bestuursrecht;</text:p>
            <text:p text:style-name="al"/>
            <text:p text:style-name="al">
            <text:span text:style-name="nadrukvet">B E S L U I T :</text:span>
          </text:p>
            <text:p text:style-name="al"/>
            <text:p text:style-name="al">vast te stellen de volgende verordening:</text:p>
            <text:p text:style-name="al">
            <text:span text:style-name="nadrukvet">ALGEMENE SUBSIDIEVERORDENING GEMEENTE IJSSELSTEI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omschrijvingen</text:p>
            <text:list text:style-name="id1-3-2-2-1-2">
              <text:list-item text:style-override="id1-3-2-2-1-2-1">
                <text:number>-</text:number>
                <text:p text:style-name="al">Awb: de Algemene wet bestuursrecht.</text:p>
              </text:list-item>
              <text:list-item text:style-override="id1-3-2-2-1-2-2">
                <text:number>-</text:number>
                <text:p text:style-name="al">College: het college van burgemeester en wethouders van IJsselstein.</text:p>
              </text:list-item>
              <text:list-item text:style-override="id1-3-2-2-1-2-3">
                <text:number>-</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2-4">
                <text:number>-</text:number>
                <text:p text:style-name="al">Interne markt: de gemeenschappelijke markt van de Europese Unie waarin het vrije verkeer van goederen, personen, diensten en kapitaal is gewaarborgd , zoals bepaald in het Verdrag.</text:p>
              </text:list-item>
              <text:list-item text:style-override="id1-3-2-2-1-2-5">
                <text:number>-</text:number>
                <text:p text:style-name="al">Onderneming: iedere eenheid, ongeacht haar rechtsvorm of wijze van financiering, die een economische activiteit uitoefent.</text:p>
              </text:list-item>
              <text:list-item text:style-override="id1-3-2-2-1-2-6">
                <text:number>-</text:number>
                <text:p text:style-name="al">Subsidieplafond: het bedrag dat gedurende een bepaald tijdvak ten hoogste beschikbaar is voor de verstrekking van subsidies.</text:p>
              </text:list-item>
              <text:list-item text:style-override="id1-3-2-2-1-2-7">
                <text:number>-</text:number>
                <text:p text:style-name="al">Subsidieverlening: het toekennen van subsidie voor een bepaalde activiteit (ingevolge afdeling 4.2.3 Awb), waardoor de aanvrager een aanspraak krijgt op financiële middelen, mits hij daadwerkelijk de gesubsidieerde activiteit verricht en zich aan de eventueel aan hem opgelegde verplichtingen houdt.</text:p>
              </text:list-item>
              <text:list-item text:style-override="id1-3-2-2-1-2-8">
                <text:number>-</text:number>
                <text:p text:style-name="al">Subsidievaststelling: het definitief besluit dat de aanvrager subsidie ontvangt (ingevolge afdeling 4.2.5 Awb) ter hoogte van een bepaald bedrag, hetgeen het college tot uitbetaling verplicht.</text:p>
              </text:list-item>
              <text:list-item text:style-override="id1-3-2-2-1-2-9">
                <text:number>-</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 1. </text:number>
                <text:p text:style-name="al">Deze verordening is van toepassing op de verstrekking van subsidies door het college voor activiteiten binnen de beleidsterreinen die vallen onder de door de raad in de programmabegroting vastgestelde programma’s, met uitzondering van subsidies waarvoor bij afzonderlijke verordening een uitputtende regeling is getroffen en subsidies waarvoor op grond van artikel 4:23, derde lid, van de Awb geen wettelijke grondslag nodig is. </text:p>
              </text:list-item>
              <text:list-item text:style-override="id1-3-2-2-2-3">
                <text:number>2.</text:number>
                <text:p text:style-name="al">Ten aanzien van subsidies waarvoor geen wettelijke grondslag nodig is kan het college bepalen dat deze verordening geheel of gedeeltelijk van toepassing is. </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stelt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p text:style-name="al">Voor zover dat ten behoeve van het voldoen aan een Europees steunkader noodzakelijk is, kan het college bij subsidieregelingen afwijken van deze verordening en deze aanvullen.</text:p>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stelt jaarlijks, met de vaststelling van de begroting, per programma een subsidieplafond voor het volgende kalenderjaar vast. </text:p>
              </text:list-item>
              <text:list-item text:style-override="id1-3-2-2-5-3">
                <text:number>2.</text:number>
                <text:p text:style-name="al">Het college bepaalt jaarlijks, met de vaststelling van het in artikel 6 omschreven subsidieoverzicht, de wijze van verdeling van de betrokken subsidies. </text:p>
              </text:list-item>
              <text:list-item text:style-override="id1-3-2-2-5-4">
                <text:number>3.</text:number>
                <text:p text:style-name="al">De raad kan een subsidieplafond verlagen:</text:p>
                <text:list text:style-name="id1-3-2-2-5-4-3">
                  <text:list-item text:style-override="id1-3-2-2-5-4-3-1">
                    <text:number>a.</text:number>
                    <text:p text:style-name="al">als het wordt vastgesteld voordat de begroting voor het betrokken jaar is goedgekeurd; of</text:p>
                  </text:list-item>
                  <text:list-item text:style-override="id1-3-2-2-5-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Subsidieoverzicht</text:p>
            <text:list text:style-name="id1-3-2-2-6-2">
              <text:list-item text:style-override="id1-3-2-2-6-2">
                <text:number>1.</text:number>
                <text:p text:style-name="al">Het college besluit eenmaal per jaar tot de vaststelling van een overzicht waarin onder andere de activiteiten en instellingen zijn opgenomen die de gemeente in het jaar waarop het subsidieoverzicht betrekking heeft op enigerlei wijze voornemens is te subsidiëren.</text:p>
              </text:list-item>
              <text:list-item text:style-override="id1-3-2-2-6-3">
                <text:number>2.</text:number>
                <text:p text:style-name="al">Het concept subsidieoverzicht ligt gedurende 14 dagen ter inzage in het stadhuis, teneinde de in het subsidieoverzicht genoemde instellingen de gelegenheid te geven schriftelijk hun zienswijze kenbaar te maken. Het concept wordt tevens door het college ter kennisneming aan de raadsclusters aangeboden.</text:p>
              </text:list-item>
              <text:list-item text:style-override="id1-3-2-2-6-4">
                <text:number>3.</text:number>
                <text:p text:style-name="al">Nadat de raad de begroting heeft vastgesteld en na afloop van de periode van inzage, echter voor 31 december, stelt het college het subsidieoverzicht voor het daaropvolgende kalenderjaar vast.</text:p>
              </text:list-item>
              <text:list-item text:style-override="id1-3-2-2-6-5">
                <text:number>4.</text:number>
                <text:p text:style-name="al">In het subsidieoverzicht wordt tenminste opgenomen:</text:p>
                <text:list text:style-name="id1-3-2-2-6-5-3">
                  <text:list-item text:style-override="id1-3-2-2-6-5-3-1">
                    <text:number>a.</text:number>
                    <text:p text:style-name="al">een overzicht van het gemeentelijk beleid met betrekking tot de in het subsidieoverzicht genoemde beleidsterreinen;</text:p>
                  </text:list-item>
                  <text:list-item text:style-override="id1-3-2-2-6-5-3-2">
                    <text:number>b.</text:number>
                    <text:p text:style-name="al">een overzicht van de hoogte van de subsidieplafonds voor het jaar waarop de in het overzicht opgenomen subsidieaanvragen betrekking hebben;</text:p>
                  </text:list-item>
                  <text:list-item text:style-override="id1-3-2-2-6-5-3-3">
                    <text:number>c.</text:number>
                    <text:p text:style-name="al">een opgaaf van alle structurele subsidieaanvragen, welke betrekking hebben op de desbetreffende beleidsterreinen;</text:p>
                  </text:list-item>
                  <text:list-item text:style-override="id1-3-2-2-6-5-3-4">
                    <text:number>d.</text:number>
                    <text:p text:style-name="al">besluitvorming, zowel positieve als negatieve, over de structurele en incidentele subsidieverlening per de in het subsidieoverzicht opgenomen subsidieaanvraag.</text:p>
                  </text:list-item>
                </text:list>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Subsidie wordt uitsluitend verstrekt aan een rechtspersoon. </text:p>
              </text:list-item>
              <text:list-item text:style-override="id1-3-2-2-7-2-2">
                <text:number>2.</text:number>
                <text:p text:style-name="al">Een aanvraag om subsidie wordt schriftelijk of digitaal ingediend bij het college. Het college kan hiervoor een aanvraagformulier vaststellen. </text:p>
              </text:list-item>
              <text:list-item text:style-override="id1-3-2-2-7-2-3">
                <text:number>3.</text:number>
                <text:p text:style-name="al">Bij de aanvraag legt de aanvrager de volgende gegevens over: </text:p>
                <text:list text:style-name="id1-3-2-2-7-2-3-3">
                  <text:list-item text:style-override="id1-3-2-2-7-2-3-3-1">
                    <text:number>a.</text:number>
                    <text:p text:style-name="al">een beschrijving van de activiteiten waarvoor de subsidie wordt aangevraagd;</text:p>
                  </text:list-item>
                  <text:list-item text:style-override="id1-3-2-2-7-2-3-3-2">
                    <text:number>b.</text:number>
                    <text:p text:style-name="al">de doelen en resultaten welke met die activiteiten worden nagestreefd, en hoe de activiteiten daaraan bijdragen;</text:p>
                  </text:list-item>
                  <text:list-item text:style-override="id1-3-2-2-7-2-3-3-3">
                    <text:number>c.</text:number>
                    <text:p text:style-name="al">een begroting van de inkomsten en uitgaven van de activiteiten en een balans over het voorgaande jaar.</text:p>
                  </text:list-item>
                  <text:list-item text:style-override="id1-3-2-2-7-2-3-3-4">
                    <text:number>d.</text:number>
                    <text:p text:style-name="al">als de aanvrager een onderneming is:</text:p>
                    <text:list text:style-name="id1-3-2-2-7-2-3-3-4-3">
                      <text:list-item text:style-override="id1-3-2-2-7-2-3-3-4-3-1">
                        <text:number>1°.</text:number>
                        <text:p text:style-name="al"> een opgave van subsidies, vergoedingen of tegemoetkomingen in welke vorm ook met staatsmiddelen bekostigd, die al zijn of zullen worden ontvangen voor de activiteiten waarvoor de subsidie wordt aangevraagd </text:p>
                      </text:list-item>
                      <text:list-item text:style-override="id1-3-2-2-7-2-3-3-4-3-2">
                        <text:number>2°.</text:number>
                        <text:p text:style-name="al"> een verklaring als bedoeld in de de-minimisverordening (de-minimisverklaring); </text:p>
                      </text:list-item>
                    </text:list>
                  </text:list-item>
                </text:list>
              </text:list-item>
            </text:list>
            <text:list text:style-name="id1-3-2-2-7-3">
              <text:list-item text:style-override="id1-3-2-2-7-3-1">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7-3-2">
                <text:number>5.</text:number>
                <text:p text:style-name="al">Bij subsidieregeling en bij afzonderlijk besluit van het college kan van de voorgaande leden worden afgeweken.</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om een subsidie die per kalenderjaar wordt verstrekt, wordt ingediend uiterlijk 1 april voorafgaand aan het jaar of de jaren waarop de aanvraag betrekking heeft.</text:p>
              </text:list-item>
              <text:list-item text:style-override="id1-3-2-2-8-3">
                <text:number>2.</text:number>
                <text:p text:style-name="al">Andere aanvragen om subsidie worden ingediend uiterlijk 8 weken voordat de aanvrager begint met de activiteiten waarvoor de subsidie wordt aangevraagd.</text:p>
              </text:list-item>
              <text:list-item text:style-override="id1-3-2-2-8-4">
                <text:number>3.</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beslist op een aanvraag om een subsidie als bedoeld in artikel 7, eerste lid, uiterlijk op 31 december van het jaar waarin de aanvraag is ingediend.</text:p>
              </text:list-item>
              <text:list-item text:style-override="id1-3-2-2-9-3">
                <text:number>2.</text:number>
                <text:p text:style-name="al">Het college beslist op een aanvraag om een subsidie als bedoeld in artikel 7, tweede lid, binnen 8 weken nadat de volledige aanvraag is ingediend.</text:p>
              </text:list-item>
              <text:list-item text:style-override="id1-3-2-2-9-4">
                <text:number>3.</text:number>
                <text:p text:style-name="al">Bij subsidieregeling kunnen andere termijnen worden gesteld. </text:p>
              </text:list-item>
            </text:list>
          </text:section>
          <text:section text:name="artikel_id1-3-2-2-10" text:style-name="artikel">
            <text:p text:style-name="artikel_kop_titel"><text:span text:style-name="artikel_kop_label">Artikel</text:span> <text:span text:style-name="artikel_kop_nr">10.</text:span> Weigerings-, intrekkings- en terugvorderingsgronden</text:p>
            <text:list text:style-name="id1-3-2-2-10-2">
              <text:list-item text:style-override="id1-3-2-2-10-2">
                <text:number>1.</text:number>
                <text:p text:style-name="al">Naast de artikelen 4:25, tweede lid, en 4:35 van de Algemene wet bestuursrecht weigert het college de subsidie in ieder geval:</text:p>
                <text:list text:style-name="id1-3-2-2-10-2-3">
                  <text:list-item text:style-override="id1-3-2-2-10-2-3-1">
                    <text:number>a.</text:number>
                    <text:p text:style-name="al">als de Europese Commissie overeenkomstig artikel 108, derde lid, van het Verdrag heeft vastgesteld dat de subsidie onverenigbaar is met de interne markt.</text:p>
                  </text:list-item>
                  <text:list-item text:style-override="id1-3-2-2-10-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0-3">
                <text:number>2.</text:number>
                <text:p text:style-name="al">Onverminderd het vorige lid kan het college de subsidie verder in ieder geval weigeren:</text:p>
                <text:list text:style-name="id1-3-2-2-10-3-3">
                  <text:list-item text:style-override="id1-3-2-2-10-3-3-1">
                    <text:number>a.</text:number>
                    <text:p text:style-name="al">als de te subsidiëren activiteiten niet gericht zijn op de gemeente of niet aanwijsbaar ten goede komen aan haar inwoners;</text:p>
                  </text:list-item>
                  <text:list-item text:style-override="id1-3-2-2-10-3-3-2">
                    <text:number>b.</text:number>
                    <text:p text:style-name="al">als niet is aangetoond dat de subsidie noodzakelijk is voor het verrichten van de activiteiten waarvoor deze wordt gevraagd;</text:p>
                  </text:list-item>
                  <text:list-item text:style-override="id1-3-2-2-10-3-3-3">
                    <text:number>c.</text:number>
                    <text:p text:style-name="al">in het geval en onder de voorwaarden, bedoeld in artikel 3 van de Wet bevordering integriteitsbeoordelingen door het openbaar bestuur (Wet Bibob);</text:p>
                  </text:list-item>
                  <text:list-item text:style-override="id1-3-2-2-10-3-3-4">
                    <text:number>d.</text:number>
                    <text:p text:style-name="al">als de aanvraag niet voldoet aan regels die zijn gesteld om voor subsidie in aanmerking te komen;</text:p>
                  </text:list-item>
                  <text:list-item text:style-override="id1-3-2-2-10-3-3-5">
                    <text:number>e.</text:number>
                    <text:p text:style-name="al">als de subsidieverstrekking in strijd zou zijn met een wettelijk voorschrift;</text:p>
                  </text:list-item>
                  <text:list-item text:style-override="id1-3-2-2-10-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3-3-7">
                    <text:number>g.</text:number>
                    <text:p text:style-name="al">in de bij de betrokken subsidieregeling bepaalde gevallen.</text:p>
                  </text:list-item>
                </text:list>
              </text:list-item>
              <text:list-item text:style-override="id1-3-2-2-10-4">
                <text:number>3.</text:number>
                <text:p text:style-name="al">Het college kan een subsidie in ieder geval intrekken in het geval en onder de voorwaarden, bedoeld in artikel 3 van de Wet bevordering integriteitsbeoordelingen door het openbaar bestuur (Wet Bibob). </text:p>
              </text:list-item>
              <text:list-item text:style-override="id1-3-2-2-10-5">
                <text:number>4.</text:number>
                <text:p text:style-name="al">Het college vordert een subsidie met rente terug als dit nodig is ter uitvoering van een terugvorderingsbesluit van de Europese Commissie of een onherroepelijke rechterlijke uitspraak. </text:p>
              </text:list-item>
            </text:list>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direct aan het college.</text:p>
              </text:list-item>
              <text:list-item text:style-override="id1-3-2-2-12-3">
                <text:number>2.</text:number>
                <text:p text:style-name="al">Een subsidieontvanger informeert het college direct schriftelijk over: </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an de aan de subsidie verbonden verplichtingen niet of niet geheel zullen kunnen worden nage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
                <text:number>1.</text:number>
                <text:p text:style-name="al">Aan een beschikking tot subsidieverlening kunnen verplichtingen worden verbonden met betrekking tot het beheer en gebruik van hetgeen met de subsidie tot stand is gebracht.</text:p>
              </text:list-item>
              <text:list-item text:style-override="id1-3-2-2-13-3">
                <text:number>2.</text:number>
                <text:p text:style-name="al">Bij subsidies vanaf € 50.000 verleend voor activiteiten die meer dan een jaar in beslag nemen, kan de verplichting worden opgelegd tot het tussentijds afleggen van rekening en verantwoording over de tot dan verrichte activiteiten en de daaraan verbonden uitgaven en inkomsten. De verantwoording wordt minimaal één keer per jaar verlangd.</text:p>
              </text:list-item>
            </text:list>
          </text:section>
          <text:section text:name="artikel_id1-3-2-2-14" text:style-name="artikel">
            <text:p text:style-name="artikel_kop_titel"><text:span text:style-name="artikel_kop_label">Artikel</text:span> <text:span text:style-name="artikel_kop_nr">14.</text:span> Eindverantwoording subsidies tot en met € 7.500</text:p>
            <text:list text:style-name="id1-3-2-2-14-2">
              <text:list-item text:style-override="id1-3-2-2-14-2">
                <text:number>1.</text:number>
                <text:p text:style-name="al">Subsidies tot en met € 7.500 worden door het college: </text:p>
                <text:list text:style-name="id1-3-2-2-14-2-3">
                  <text:list-item text:style-override="id1-3-2-2-14-2-3-1">
                    <text:number>a.</text:number>
                    <text:p text:style-name="al">direct verleend en/of vastgesteld;</text:p>
                  </text:list-item>
                  <text:list-item text:style-override="id1-3-2-2-14-2-3-2">
                    <text:number>b.</text:number>
                    <text:p text:style-name="al">ambtshalve vastgesteld binnen 13 weken nadat de activiteiten uiterlijk moeten zijn verricht.</text:p>
                  </text:list-item>
                </text:list>
              </text:list-item>
              <text:list-item text:style-override="id1-3-2-2-14-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item text:style-override="id1-3-2-2-14-4">
                <text:number>3.</text:number>
                <text:p text:style-name="al">In geval van verlening van een subsidie van ten hoogste € 7.5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5.</text:span> Eindverantwoording subsidies vanaf € 7.500</text:p>
            <text:list text:style-name="id1-3-2-2-15-2">
              <text:list-item text:style-override="id1-3-2-2-15-2">
                <text:number>1.</text:number>
                <text:p text:style-name="al">Bij subsidies vanaf € 7.500 dient de subsidieontvanger bij het college een aanvraag tot vaststelling in: </text:p>
                <text:list text:style-name="id1-3-2-2-15-2-3">
                  <text:list-item text:style-override="id1-3-2-2-15-2-3-1">
                    <text:number>a.</text:number>
                    <text:p text:style-name="al">in geval van een subsidie die per kalenderjaar wordt verstrekt, uiterlijk op 1 april van het jaar dat volgt op het betrokken kalenderjaar;</text:p>
                  </text:list-item>
                  <text:list-item text:style-override="id1-3-2-2-15-2-3-2">
                    <text:number>b.</text:number>
                    <text:p text:style-name="al">in andere gevallen uiterlijk 13 weken nadat de gesubsidieerde activiteiten zijn verricht.</text:p>
                  </text:list-item>
                </text:list>
              </text:list-item>
              <text:list-item text:style-override="id1-3-2-2-15-3">
                <text:number>2.</text:number>
                <text:p text:style-name="al">De aanvraag bevat: </text:p>
                <text:list text:style-name="id1-3-2-2-15-3-3">
                  <text:list-item text:style-override="id1-3-2-2-15-3-3-1">
                    <text:number>a.</text:number>
                    <text:p text:style-name="al">een inhoudelijk verslag waaruit blijkt in hoeverre de gesubsidieerde activiteiten zijn verricht;</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 en</text:p>
                  </text:list-item>
                  <text:list-item text:style-override="id1-3-2-2-15-3-3-4">
                    <text:number>d.</text:number>
                    <text:p text:style-name="al">een accountantsverklaring, opgesteld door een onafhankelijk accountant, in geval van een subsidie vanaf € 50.000.</text:p>
                  </text:list-item>
                </text:list>
              </text:list-item>
              <text:list-item text:style-override="id1-3-2-2-15-4">
                <text:number>3.</text:number>
                <text:p text:style-name="al">Bij subsidieregeling kunnen andere termijnen worden vastgesteld en kan worden bepaald dat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Het college stelt de subsidie vast binnen 13 weken na de ontvangst van een aanvraag tot subsidievaststelling, tenzij bij subsidieregeling anders is bepaald.</text:p>
              </text:list-item>
              <text:list-item text:style-override="id1-3-2-2-16-3">
                <text:number>2.</text:number>
                <text:p text:style-name="al">Deze termijn kan eenmaal voor ten hoogste 8 weken worden verdaagd.</text:p>
              </text:list-item>
              <text:list-item text:style-override="id1-3-2-2-1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ijdstip, bedoeld in artikel 14, eerste lid, aanhef en onder a of b, is ingediend, kan het college de subsidieontvanger schriftelijk een nieuwe termijn stellen. Wordt de aanvraag niet binnen deze termijn ingediend of gecompleteerd dan kan het college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Bij het hanteren van kostenbegrippen bij de berekening van uurtarieven wordt uitgegaan van bij de subsidieregeling of bij de subsidieverlening voorgeschreven definities. </text:p>
              </text:list-item>
              <text:list-item text:style-override="id1-3-2-2-17-3">
                <text:number>2.</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18" text:style-name="artikel">
            <text:p text:style-name="artikel_kop_titel"><text:span text:style-name="artikel_kop_label">Artikel</text:span> <text:span text:style-name="artikel_kop_nr">18.</text:span> Algemene reserve</text:p>
            <text:p text:style-name="al">De instelling die subsidie aanvraagt beschikt niet over een dusdanig eigen vermogen, dat subsidiëring redelijkerwijs achterwege kan blijven. Om te bepalen of dit zo is kan het college een vermogenstoets toepassen.</text:p>
          </text:section>
          <text:section text:name="artikel_id1-3-2-2-19" text:style-name="artikel">
            <text:p text:style-name="artikel_kop_titel"><text:span text:style-name="artikel_kop_label">Artikel</text:span> <text:span text:style-name="artikel_kop_nr">19.</text:span> Bestemmingsreserves en voorzieningen</text:p>
            <text:list text:style-name="id1-3-2-2-19-2">
              <text:list-item text:style-override="id1-3-2-2-19-2">
                <text:number>1.</text:number>
                <text:p text:style-name="al">Een aanvrager die subsidie ontvangt en een bestemmingsreserve of voorziening heeft of wil vormen, dient hiervoor schriftelijk toestemming te vragen aan het college. </text:p>
              </text:list-item>
              <text:list-item text:style-override="id1-3-2-2-19-3">
                <text:number>2.</text:number>
                <text:p text:style-name="al">Een verzoek tot het vormen van een bestemmingsreserve of voorziening dient vergezeld te gaan van:</text:p>
                <text:list text:style-name="id1-3-2-2-19-3-3">
                  <text:list-item text:style-override="id1-3-2-2-19-3-3-1">
                    <text:number>a.</text:number>
                    <text:p text:style-name="al">Het doel van de bestemmingsreserve of voorziening;</text:p>
                  </text:list-item>
                  <text:list-item text:style-override="id1-3-2-2-19-3-3-2">
                    <text:number>b.</text:number>
                    <text:p text:style-name="al">Een meerjarig investeringsplan of onderhoudsplan.</text:p>
                  </text:list-item>
                </text:list>
              </text:list-item>
              <text:list-item text:style-override="id1-3-2-2-19-4">
                <text:number>3.</text:number>
                <text:p text:style-name="al">Indien toestemming door het college tot het vormen van een bestemmingsreserve of voorziening is verkregen, mag een aanvrager die subsidie ontvangt niet afwijken van vastgestelde dotaties, ook al is er sprake van een negatief exploitatietekort. .</text:p>
              </text:list-item>
              <text:list-item text:style-override="id1-3-2-2-19-5">
                <text:number>4.</text:number>
                <text:p text:style-name="al">De aanvrager meldt een voornemen om uitgaven ten laste te brengen van een toegestane bestemmingsreserve of voorziening zo spoedig mogelijk aan het college, tenzij dat voornemen rees uit de begroting bij de aanvraag blijkt. </text:p>
              </text:list-item>
            </text:list>
          </text:section>
          <text:section text:name="artikel_id1-3-2-2-20" text:style-name="artikel">
            <text:p text:style-name="artikel_kop_titel"><text:span text:style-name="artikel_kop_label">Artikel</text:span> <text:span text:style-name="artikel_kop_nr">20.</text:span> Hardheidsclausule</text:p>
            <text:list text:style-name="id1-3-2-2-20-2">
              <text:list-item text:style-override="id1-3-2-2-20-2">
                <text:number>1.</text:number>
                <text:p text:style-name="al">Het college ka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20-3">
                <text:number>2.</text:number>
                <text:p text:style-name="al">Toepassing van het vorige lid wordt gemotiveerd in het besluit en hiervan wordt periodiek verslag gedaan aan de raad.</text:p>
              </text:list-item>
            </text:list>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1">
                <text:number>1.</text:number>
                <text:p text:style-name="al">De Algemene subsidieverordening gemeente IJsselstein 2004 wordt ingetrokken.</text:p>
              </text:list-item>
              <text:list-item text:style-override="id1-3-2-2-21-2-2">
                <text:number>2.</text:number>
                <text:p text:style-name="al">Deze verordening treedt in werking met ingang van de dag volgende op de dag van bekendmaking. </text:p>
              </text:list-item>
              <text:list-item text:style-override="id1-3-2-2-21-2-3">
                <text:number>3.</text:number>
                <text:p text:style-name="al">Deze verordening is van toepassing op alle aanvragen waarop ten tijde van de inwerkingtreding van deze verordening nog niet is beslist. </text:p>
              </text:list-item>
              <text:list-item text:style-override="id1-3-2-2-21-2-4">
                <text:number>4.</text:number>
                <text:p text:style-name="al">Deze verordening wordt aangehaald als: Algemene subsidieverordening gemeente IJsselstein 2015.</text:p>
              </text:list-item>
            </text:list>
            <text:p text:style-name="al"/>
            <text:p text:style-name="al">Aldus besloten in de openbare vergadering van de raad van de gemeente IJsselstein, gehouden op  1 juli 2015.</text:p>
            <text:p text:style-name="al"/>
            <text:p text:style-name="al">de griffier, de voorzitter,</text:p>
            <text:p text:style-name="al">J.A.M. Kleene mr. M.N. Kallen-Morren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nota-toelichting_id1-3-2-4" text:style-name="nota-toelichting">
          <text:section text:name="bijlage_id1-3-2-4-1" text:style-name="bijlage">
            <text:p text:style-name="bijlage_top"/>
            <text:p text:style-name="hoofdstuk_kop">Toelichting</text:p>
            <text:p text:style-name="al">
            <text:span text:style-name="nadrukvet">Algemeen</text:span>
          </text:p>
            <text:p text:style-name="al">
            <text:span text:style-name="nadrukvet"> </text:span>
          </text:p>
            <text:p text:style-name="al">
            <text:span text:style-name="nadrukvet">Beslistermijnen</text:span>
          </text:p>
            <text:p text:style-name="al">In de artikelen 9, 14 en 16 worden termijnen genoemd waarbinnen het college een besluit dient te nemen. Bij het bepalen van de duur van die termijnen hebben de volgende argumenten een rol gespeeld:</text:p>
            <text:list text:style-name="id1-3-2-4-1-6">
              <text:list-item text:style-override="id1-3-2-4-1-6-1">
                <text:number>1.</text:number>
                <text:p text:style-name="al">In de Algemene wet bestuursrecht staan geen strikte termijnen waarbinnen een aanvraag om subsidie moet worden ingediend of waarbinnen op een dergelijke aanvraag moet worden beschikt;</text:p>
              </text:list-item>
              <text:list-item text:style-override="id1-3-2-4-1-6-2">
                <text:number>2.</text:number>
                <text:p text:style-name="al">De gemeente is dus vrij om hier eigen keuzes te maken, waarbij de termijnen uiteraard ’redelijk’ dienen te zijn. In de regel wordt een termijn van acht tot dertien weken redelijk geacht;</text:p>
              </text:list-item>
              <text:list-item text:style-override="id1-3-2-4-1-6-3">
                <text:number>3.</text:number>
                <text:p text:style-name="al">De termijnen zijn maximale termijnen en het streven zal er steeds op zijn gericht om zo spoedig als mogelijk subsidies te verlenen en vast te stellen;</text:p>
              </text:list-item>
              <text:list-item text:style-override="id1-3-2-4-1-6-4">
                <text:number>4.</text:number>
                <text:p text:style-name="al"> Sinds de inwerkingtreding van de Wet dwangsom en beroep bij niet tijdig beslissen bestaat het risico dat het college bij overschrijding van (ook door het college zelf gestelde) termijnen met een dwangsom wordt geconfronteerd. Het stellen van een termijn die gelet op de interne bedrijfsvoering te kort is verhoogt het risico op het verbeuren van een dwangsom wegens termijnoverschrijding.</text:p>
              </text:list-item>
            </text:list>
            <text:p text:style-name="al"> </text:p>
            <text:p text:style-name="al">
            <text:span text:style-name="nadrukvet">Artikelsgewijze toelichting</text:span>
          </text:p>
            <text:p text:style-name="al">
            <text:span text:style-name="nadrukvet"> </text:span>
          </text:p>
            <text:p text:style-name="al">
            <text:span text:style-name="nadrukvet">Artikel 2. Reikwijdte</text:span>
          </text:p>
            <text:p text:style-name="al">
            <text:span text:style-name="nadrukcur">Eerste lid </text:span>
          </text:p>
            <text:p text:style-name="al">Met het eerste lid krijgt het college de bevoegdheid toegewezen om te besluiten over het verstrekken van subsidies waarop de Algemene subsidieverordening (hierna: ASV) van toepassing is. </text:p>
            <text:p text:style-name="al">Dit betreft in beginsel alle subsidies, met uitzondering van subsidies waarvoor bij afzonderlijke verordening een uitputtende regeling is getroffen en de zogenaamde incidentele subsidies, de spoedeisende subsidieverstrekkingen en begrotingssubsidies waarvoor overeenkomstig artikel 4:23, derde lid, van de Algemene wet bestuursrecht geen wettelijke grondslag nodig is.</text:p>
            <text:p text:style-name="al">Aangezien het gaat om de bevoegdheid te besluiten over het ‘verstrekken’ van subsidies, in plaats van ‘verlenen’ van subsidies, omvat de bevoegdheid om te besluiten over het gehele subsidieproces, dus ook het voorschot geven, lager vaststellen, terugvorderen en dergelijke. Het college neemt daarbij de gemeentebegroting en subsidieplafonds (artikel 4:25, tweede lid, van de Awb) in acht. Ook de bevoegdheid om subsidies te verlenen onder voorwaarden zoals bedoeld in de artikelen 4:33 en 4:34 van de Awb valt hier onder.</text:p>
            <text:p text:style-name="al">
            <text:span text:style-name="nadrukcur"> </text:span>
          </text:p>
            <text:p text:style-name="al">
            <text:span text:style-name="nadrukcur">Tweede lid</text:span>
          </text:p>
            <text:p text:style-name="al">Voor de zogenaamde incidentele subsidies en begrotingssubsidies is op grond van artikel 4:23, derde lid, van de Awb geen wettelijke grondslag nodig. Op die subsidies is de ASV in beginsel niet van toepassing. Dit lid geeft het college de bevoegdheid om die verordening (deels) van toepassing te verklaren als daartoe aanleiding bestaat. </text:p>
            <text:p text:style-name="al"> </text:p>
            <text:p text:style-name="al">
            <text:span text:style-name="nadrukvet">Artikel 3. Subsidieregelingen</text:span>
          </text:p>
            <text:p text:style-name="al">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 </text:p>
            <text:p text:style-name="al"> </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span text:style-name="nadrukvet"> </text:span>
          </text:p>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Dit artikel maakt het college daartoe bevoegd.</text:p>
            <text:p text:style-name="al"> </text:p>
            <text:p text:style-name="al">
            <text:span text:style-name="nadrukvet">Artikel 5. Subsidieplafond en begrotingsvoorbehoud</text:span>
          </text:p>
            <text:p text:style-name="al">De raad stelt de subsidieplafonds vast (eerste lid). In het tweede lid, in combinatie met artikel 6 is de wijze en procedure van verdeling van de beschikbare bedragen vastgelegd Bij de bekendmaking van de subsidieplafonds door de raad wordt er, indien van toepassing, gewezen om de mogelijkheid het subsidieplafond te verlagen (derde en vierde lid). </text:p>
            <text:p text:style-name="al">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
            <text:span text:style-name="nadrukvet"> </text:span>
          </text:p>
            <text:p text:style-name="al">
            <text:span text:style-name="nadrukvet">Artikel 6. Subsidieoverzicht</text:span>
          </text:p>
            <text:p text:style-name="al">De inhoud van dit artikel spreekt voor zich . Een zelfde handelwijze werd ook al gehanteerd ter uitvoering van de Algemene subsidieverordening gemeente IJsselstein 2004.</text:p>
            <text:p text:style-name="al">
            <text:span text:style-name="nadrukvet"> </text:span>
          </text:p>
            <text:p text:style-name="al">
            <text:span text:style-name="nadrukvet">Artikel 7. Aanvraag </text:span>
          </text:p>
            <text:p text:style-name="al">In het eerste lid is bepaald dat een aanvraag voor subsidie schriftelijk dient te worden gedaan. Met ‘schriftelijk’ is meer bedoeld dan ‘op papier geschreven’. Zo kan een aanvraag ook digitaal worden gedaan, mits het college het eventueel door hem vastgestelde formulier ook in digitale vorm beschikbaar heeft gesteld. In het tweede en derde lid is bepaald welke stukken en gegevens bij de aanvraag overlegd dienen te worden.</text:p>
            <text:p text:style-name="al"> </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een de-minimisverklaring gevraagd worden (tweede lid, onderdeel d, onder 2). Op basis van een ingeleverde de-minimisverklaring dient het college te controleren of verlenen van de subsidie in overeenstemming is met de de-minimisverordening. Deze verordening houdt in dat wanneer de gemeente ondernemingen steunt (bijvoorbeeld: subsidie, lening tegen niet-marktconforme rente, garantie) en de totale steun per onderneming niet hoger is dan € 200.000 over een periode van drie belastingjaren, een aanmelding bij de Europese Commissie niet nodig is. In de praktijk biedt deze verordening vaak goede mogelijkheden om ondernemingen te steunen zonder aanmelding;</text:p>
            <text:p text:style-name="al"> </text:p>
            <text:p text:style-name="al">Bij subsidieregeling kan het college besluiten hiervan af te wijken (vierde lid).</text:p>
            <text:p text:style-name="al">
            <text:span text:style-name="nadrukvet"> </text:span>
          </text:p>
            <text:p text:style-name="al">
            <text:span text:style-name="nadrukvet">Artikel 8. Aanvraagtermijn</text:span>
          </text:p>
            <text:p text:style-name="al">De aanvraagtermijnen zijn afhankelijk van het soort subsidie. Er wordt onderscheid gemaakt tussen subsidies die per kalenderjaar worden verstrekt, en andersoortige subsidies. Bij subsidieregeling kan het college besluiten af te wijken van de aanvraagtermijnen die vastgesteld zijn in het eerste en  tweede lid (derde lid).</text:p>
            <text:p text:style-name="al">
            <text:span text:style-name="nadrukvet"> </text:span>
          </text:p>
            <text:p text:style-name="al">
            <text:span text:style-name="nadrukvet">Artikel 9.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en andere. Bij subsidieregeling kan het college besluiten af te wijken van de beslistermijnen die vastgesteld zijn in het eerste en tweede lid (derde lid).</text:p>
            <text:p text:style-name="al">
            <text:span text:style-name="nadrukvet"> </text:span>
          </text:p>
            <text:p text:style-name="al">
            <text:span text:style-name="nadrukvet">Artikel 10. Weigerings- en intrekkingsgronden</text:span>
          </text:p>
            <text:p text:style-name="al">In het eerste lid worden de algemeen geldende weigeringsgronden van artikelen 4:25, tweede lid, en 4:35 van de Awb, met nadere verplichte gronden aangevuld.</text:p>
            <text:p text:style-name="al"> </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 </text:p>
            <text:p text:style-name="al">In het tweede lid zijn nog enkele facultatieve weigeringsgronden opgenomen. Het college kan in deze gevallen weigeren, maar is daartoe niet verplicht.</text:p>
            <text:p text:style-name="al"> </text:p>
            <text:p text:style-name="al">Onderdelen a, d en e spreken voor zichzelf. Onderdeel b geeft de mogelijkheid de subsidie te weigeren als de aanvrager over voldoende eigen middelen beschikt.</text:p>
            <text:p text:style-name="al"> </text:p>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 </text:p>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 </text:p>
            <text:p text:style-name="al">Onderdeel g ten slotte geeft het college de bevoegdheid in een subsidieregeling nog andere weigeringsgronden op te nemen, bijvoorbeeld weigeringsgronden die specifiek met de te subsidiëren activiteiten samenhangen. </text:p>
            <text:p text:style-name="al">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p text:style-name="al">
            <text:span text:style-name="nadrukvet">Artikel 11. Verantwoording</text:span>
          </text:p>
            <text:p text:style-name="al">In dit artikel is vastgelegd welke omstandigheden de subsidieontvanger direct aan het college moet melden of waarover de subsidieontvanger het college direct moet informeren. Gekozen is voor het woord ‘direct’, omdat dit duidelijk en objectief de urgentie weergeeft om te melden en te informeren. Woorden als ‘zo spoedig mogelijk’ of ‘op een zo kort mogelijke termijn’ zijn subjectief en om die reden minder passend. </text:p>
            <text:p text:style-name="al">De inhoud van dit artikel behoeft verder geen nadere toelichting.</text:p>
            <text:p text:style-name="al"> </text:p>
            <text:p text:style-name="al">
            <text:span text:style-name="nadrukvet">Artikel 12. Algemene verplichtingen van subsidieontvanger</text:span>
          </text:p>
            <text:p text:style-name="al">Dit artikel bevat een meldingsplicht (eerste lid) en informatieplicht (tweede lid) die voor alle subsidieontvangers geldt.</text:p>
            <text:p text:style-name="al"> </text:p>
            <text:p text:style-name="al">
            <text:span text:style-name="nadrukvet">Artikel 13. Aan een subsidie te verbinden bijzondere verplichtingen</text:span>
          </text:p>
            <text:p text:style-name="al">Dit artikel bevat een aanvullende bevoegdheidsgrondslag voor het college om aan de subsidie bepaalde ’bijzondere‘ verplichtingen te verbinden, in aanvulling op wat reeds mogelijk is direct op grond van de Awb (zie artikel 4:37 van de Awb). </text:p>
            <text:p text:style-name="al"> </text:p>
            <text:p text:style-name="al">De artikelen 4:38 en 4:39 van de Awb maken het verder mogelijk om nog andere verplichtingen aan een subsidie te verbinden, als de verordening daarvoor een grondslag biedt. Die grondslag is in artikel 13 gegeven met betrekking tot verplichtingen in het kader van het beheer en gebruik van datgene wat met de subsidie tot stand is gebracht.</text:p>
            <text:p text:style-name="al"> </text:p>
            <text:p text:style-name="al">
            <text:span text:style-name="nadrukvet">Artikel 14. Eindverantwoording subsidies tot en met € 7.500</text:span>
          </text:p>
            <text:p text:style-name="al">Het in dit artikel vastgelegd maximumbedrag geldt per individuele aanvraag van een instelling. Kenmerkend voor subsidies tot en met € 7.500 is dat deze op basis van vertrouwen worden verleend; er wordt niet meer standaard om verantwoording gevraagd. In plaats daarvan geldt een actieve meldingsplicht voor de subsidieontvanger bij niet nakoming van de voorwaarden (zie artikel 12). Achteraf kan een risicogeoriënteerde controle plaatsvinden bij de subsidieontvanger.</text:p>
            <text:p text:style-name="al"> </text:p>
            <text:p text:style-name="al">Verder wordt het voorschot in één termijn (lump sum) verstrekt en hoeft de subsidieontvanger geen aanvraag voor subsidievaststelling (verantwoording) in te dienen. Hierdoor kunnen de lasten voor zowel de subsidieaanvrager als de subsidieverstrekker worden bespaard.</text:p>
            <text:p text:style-name="al"> </text:p>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p text:style-name="al">Artikel 15. Eindverantwoording subsidies vanaf € 7.500 </text:p>
            <text:p text:style-name="al">Bij subsidies vanaf € 7.5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al"> </text:p>
            <text:p text:style-name="al">Artikel 16. Subsidievaststelling </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 </text:p>
            <text:p text:style-name="al">Artikel 17. Berekening van uurtarieven, uniforme kostenbegrippen </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p text:style-name="al"> </text:p>
            <text:p text:style-name="al">
            <text:span text:style-name="nadrukvet">Artikel 18. Algemene reserve</text:span>
          </text:p>
            <text:p text:style-name="al">De inhoud van dit artikel spreekt voor zich. </text:p>
            <text:p text:style-name="al"> </text:p>
            <text:p text:style-name="al">
            <text:span text:style-name="nadrukvet">Artikel 19. Bestemmingsreserves en voorzieningen</text:span>
          </text:p>
            <text:p text:style-name="al">Dit artikel biedt de mogelijkheid aan een aanvrager om naast een algemene reserve een of meerdere bestemmingsreserves en/of voorzieningen te vormen. Onder bestemmingsreserve wordt verstaan een op de balans van de aanvrager opgenomen bedrag voor de te verwachten activiteiten, die echter niet uitsluitend in het jaar van uitvoering ten laste van de middelen kan worden gebracht. Onder een voorziening wordt verstaan een op de balans opgenomen bedrag voor de betaling van reeds aangegane, maar nog niet opeisbare verplichtingen. Om gebruik van de financiële middelen te waarborgen, dient hiervoor toestemming aan het college te worden gevraagd. Het verlenen van toestemming betekent ook dat de aanvrager verplicht is die reserve en/of voorziening te vullen op de voorgenomen wijze. Tenslotte is het van belang dat zicht bestaat op de wijze van besteding van een voorziening of reserve, met name als die besteding al niet in de begroting is voorzien. Daarmee kan oneigenlijk gebruik van de reserve zo nodig worden bestreden. </text:p>
            <text:p text:style-name="al">  Artikel 20. Hardheidsclausule </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al"> </text:p>
            <text:p text:style-name="al">Artikel 21. Slotbepalingen </text:p>
            <text:p text:style-name="al">Dit artikel spreekt voor zich.</text:p>
            <text:p text:style-name="al">
            <text:span text:style-name="nadrukvet"> </text:span>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IJsselstein.</text:p>
            </table:table-cell>
            <table:table-cell office:value-type="string" table:style-name="header.C">
              <text:p text:style-name="headerright"><text:span text:style-name="nr">
                      Nr. 7122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2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2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IJsselstei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20</meta:user-defined>
    <meta:user-defined meta:name="OVERHEIDop.GmbID/DC.identifier">gmb-2015-71220</meta:user-defined>
    <meta:user-defined meta:name="OVERHEID.Gemeente/DC.creator">IJsselstei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IJsselstein</meta:user-defined>
    <meta:user-defined meta:name="OVERHEIDgvop.Informatietype/DC.type">Verordeningen</meta:user-defined>
    <meta:user-defined meta:name="OVERHEID.Gemeente/DCTERMS.publisher">IJsselstein</meta:user-defined>
    <meta:user-defined meta:name="OVERHEID.Gemeente/DC.spatial">IJsselstein</meta:user-defined>
    <meta:user-defined meta:name="OVERHEIDop.versieInformatie"/>
  </office:meta>
</office:document-meta>
</file>