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Gemeente Delft, Wateringseves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10 juli 2015 van <text:span text:style-name="nadrukvet">gemeente Delft</text:span> een melding heeft ontvangen voor het in werking hebben van een rioolgemaal ten behoeve van de gemeentelijke riolering. De inrichting is gelegen aan de <text:span text:style-name="nadrukvet">Wateringsevest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7121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1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1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Gemeente Delft, Wateringsevest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19</meta:user-defined>
    <meta:user-defined meta:name="OVERHEIDop.GmbID/DC.identifier">gmb-2015-71219</meta:user-defined>
    <meta:user-defined meta:name="OVERHEID.Gemeente/DC.creator">Delft</meta:user-defined>
    <meta:user-defined meta:name="OVERHEID.TaxonomieBeleidsagenda/OVERHEID.category">Natuur en milieu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</meta:user-defined>
    <meta:user-defined meta:name="OVERHEIDop.woonplaats">Delft</meta:user-defined>
    <meta:user-defined meta:name="OVERHEIDop.straatnaam">Wateringseves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869 447979</meta:user-defined>
    <meta:user-defined meta:name="OVERHEIDop.versieInformatie"/>
  </office:meta>
</office:document-meta>
</file>