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Marsdijk t.h.v. nr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 augustus 2015</text:span></text:p>
            <text:p text:style-name="common-al">Activiteit: het aanleggen van een in- uitrit wandelpad -beheerweg</text:p>
            <text:p text:style-name="common-al">WABO: OV 2015106</text:p>
            <text:p text:style-name="common-al">Datum ontvangst aanvraag: 30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121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1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Marsdijk t.h.v. nr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215</meta:user-defined>
    <meta:user-defined meta:name="OVERHEIDop.GmbID/DC.identifier">gmb-2015-71215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E</meta:user-defined>
    <meta:user-defined meta:name="OVERHEIDop.woonplaats">Bunnik</meta:user-defined>
    <meta:user-defined meta:name="OVERHEIDop.straatnaam">Mars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39777 452106</meta:user-defined>
    <meta:user-defined meta:name="OVERHEIDop.versieInformatie"/>
  </office:meta>
</office:document-meta>
</file>