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GEDOORNWEG 12 VERVANGEN BUITENMUUR, ISOLER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Hagedoornweg 12</text:span>
            <text:span text:style-name="nadrukvet">– </text:span>ontvangen 22 januari 2015 voor het vervangen van de buitenmuur en het isoleren van het dak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7121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1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1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AGEDOORNWEG 12 VERVANGEN BUITENMUUR, ISOLEREN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121</meta:user-defined>
    <meta:user-defined meta:name="OVERHEIDop.GmbID/DC.identifier">gmb-2015-712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2GG 12</meta:user-defined>
    <meta:user-defined meta:name="OVERHEIDop.woonplaats">Zwolle</meta:user-defined>
    <meta:user-defined meta:name="OVERHEIDop.straatnaam">Hagedoorn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199465 504047</meta:user-defined>
    <meta:user-defined meta:name="OVERHEIDop.versieInformatie"/>
  </office:meta>
</office:document-meta>
</file>